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134F4FE07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7.99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weight="normal" style:font-weight-asian="normal" style:font-weight-complex="normal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break-before="pag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 style:master-page-name="">
      <style:paragraph-properties fo:margin-left="8.012cm" fo:margin-right="0cm" fo:line-height="150%" fo:text-align="center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-1.296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-1.296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margin-left="-0.028cm" fo:margin-right="0cm" fo:text-align="center" style:justify-single-word="false" fo:text-indent="0cm" style:auto-text-indent="false">
        <style:tab-stops>
          <style:tab-stop style:position="16.999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left" style:horizontal-rel="paragraph" draw:ole-draw-aspect="1"/>
    </style:style>
    <style:style style:name="fr3" style:family="graphic" style:parent-style-name="OLE">
      <style:graphic-properties style:vertical-pos="middle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ECLARAÇÃO/2011</text:p>
      <text:p text:style-name="P1"/>
      <text:p text:style-name="P2"/>
      <text:p text:style-name="P2"/>
      <text:p text:style-name="P2"/>
      <text:p text:style-name="P7">Eu, ________________________________<text:span text:style-name="T1"> </text:span>,<text:span text:style-name="T1"> </text:span>RG.: ____________________ – SSP-PR, declaro estar ciente que, em caso de concessão da licença especial:</text:p>
      <text:p text:style-name="P4"/>
      <text:list xml:id="list1596314834" text:style-name="L1">
        <text:list-item>
          <text:p text:style-name="P20">será revogada a designação da função de Diretor, Diretor Auxiliar e Secretário;</text:p>
        </text:list-item>
        <text:list-item>
          <text:p text:style-name="P20">a licença refere-se apenas ao cargo efetivo e poderei continuar ministrando aulas extraordinárias já designadas ou continuar cumprindo a carga horária referente ao acréscimo de jornada já designado;</text:p>
        </text:list-item>
        <text:list-item>
          <text:p text:style-name="P20">não há possibilidade de auto substituição;</text:p>
        </text:list-item>
        <text:list-item>
          <text:p text:style-name="P20">a concessão é feita de acordo com a linha funcional e não pelo local de exercício;</text:p>
        </text:list-item>
        <text:list-item>
          <text:p text:style-name="P20">não será alterado suprimento de uma para outra linha funcional;</text:p>
        </text:list-item>
        <text:list-item>
          <text:p text:style-name="P20">o benefício não será cancelado, após emissão de portaria, em nenhuma hipótese. (Meta4 não permite alterações)</text:p>
        </text:list-item>
        <text:list-item>
          <text:p text:style-name="P20">a concessão da licença está condicionada aos critérios de conveniência da Administração (Parecer 473/2003 – PGE, conclusão Autos 44.284/2005).</text:p>
        </text:list-item>
      </text:list>
      <text:p text:style-name="P3"/>
      <text:p text:style-name="P3"/>
      <text:p text:style-name="P2">Irati, ____ de _________________de 2011.</text:p>
      <text:p text:style-name="P3"/>
      <text:p text:style-name="P3"/>
      <text:p text:style-name="P3"/>
      <text:p text:style-name="P3"/>
      <text:p text:style-name="P5">_____________________</text:p>
      <text:p text:style-name="P19">Servidor</text:p>
      <text:p text:style-name="P18"/>
      <text:p text:style-name="P9"/>
      <text:p text:style-name="P9"/>
      <text:p text:style-name="P11">DECLARAÇÃO/2011</text:p>
      <text:p text:style-name="P9"/>
      <text:p text:style-name="P9"/>
      <text:p text:style-name="P8">Declaro, tendo em vista o contido no item 3 da Instrução Normativa nº01/2009 GRHS/SEED, de 20/01/2009 que para concessão da Licença Especial do servidor <text:s/>, RG nº 7.576.715-3 a partir de 14/03/2011, está sendo observado o contido no Paragrafo Único do Artigo 250, da Lei 6174/70, e que, a substituição se fará pelo(a) Servidor(a) abaixo indicado(a):</text:p>
      <text:p text:style-name="P6"/>
      <text:p text:style-name="P12">NOME:</text:p>
      <text:p text:style-name="P12">___________________________________________________________________________</text:p>
      <text:p text:style-name="P12">RG: ______________________________ - LF: ______</text:p>
      <text:p text:style-name="P12"><draw:frame draw:style-name="fr2" draw:name="Objeto1" text:anchor-type="paragraph" svg:width="0.894cm" svg:height="0.45cm" draw:z-index="0"><draw:object xlink:href="./Object 1" xlink:type="simple" xlink:show="embed" xlink:actuate="onLoad"/><draw:image xlink:href="./ObjectReplacements/Object 1" xlink:type="simple" xlink:show="embed" xlink:actuate="onLoad"/></draw:frame> Aulas Extraordinárias</text:p>
      <text:p text:style-name="P12"><draw:frame draw:style-name="fr2" draw:name="Objeto2" text:anchor-type="paragraph" svg:width="0.894cm" svg:height="0.45cm" draw:z-index="1"><draw:object xlink:href="./Object 2" xlink:type="simple" xlink:show="embed" xlink:actuate="onLoad"/><draw:image xlink:href="./ObjectReplacements/Object 2" xlink:type="simple" xlink:show="embed" xlink:actuate="onLoad"/></draw:frame> PSS – contrato aberto – aumento de carga horária</text:p>
      <text:p text:style-name="P12"><draw:frame draw:style-name="fr2" draw:name="Objeto3" text:anchor-type="paragraph" svg:width="0.894cm" svg:height="0.45cm" draw:z-index="2"><draw:object xlink:href="./Object 3" xlink:type="simple" xlink:show="embed" xlink:actuate="onLoad"/><draw:image xlink:href="./ObjectReplacements/Object 3" xlink:type="simple" xlink:show="embed" xlink:actuate="onLoad"/></draw:frame> PSS – sem contrato – na lista de classificados</text:p>
      <text:p text:style-name="P12"><draw:frame draw:style-name="fr2" draw:name="Objeto4" text:anchor-type="paragraph" svg:width="0.894cm" svg:height="0.471cm" draw:z-index="3"><draw:object xlink:href="./Object 4" xlink:type="simple" xlink:show="embed" xlink:actuate="onLoad"/><draw:image xlink:href="./ObjectReplacements/Object 4" xlink:type="simple" xlink:show="embed" xlink:actuate="onLoad"/></draw:frame> Não será necessário substituto</text:p>
      <text:p text:style-name="P12"><draw:frame draw:style-name="fr3" draw:name="Objeto5" text:anchor-type="paragraph" svg:x="0.009cm" svg:width="0.893cm" svg:height="0.45cm" draw:z-index="4"><draw:object xlink:href="./Object 5" xlink:type="simple" xlink:show="embed" xlink:actuate="onLoad"/><draw:image xlink:href="./ObjectReplacements/Object 5" xlink:type="simple" xlink:show="embed" xlink:actuate="onLoad"/></draw:frame> Não há inscritos no PSS</text:p>
      <text:p text:style-name="P12"><draw:frame draw:style-name="fr2" draw:name="Objeto6" text:anchor-type="paragraph" svg:width="0.894cm" svg:height="0.45cm" draw:z-index="5"><draw:object xlink:href="./Object 6" xlink:type="simple" xlink:show="embed" xlink:actuate="onLoad"/><draw:image xlink:href="./ObjectReplacements/Object 6" xlink:type="simple" xlink:show="embed" xlink:actuate="onLoad"/></draw:frame> Acréscimo de jornada</text:p>
      <text:p text:style-name="P13"/>
      <text:p text:style-name="P13"/>
      <text:p text:style-name="P14">Irati, ____ de ____________________de 2011.</text:p>
      <text:p text:style-name="P10"/>
      <text:p text:style-name="P10"/>
      <text:p text:style-name="P15">Assinatura da Chefia imediata:</text:p>
      <text:p text:style-name="P15"/>
      <text:p text:style-name="P15">______________________________________</text:p>
      <text:p text:style-name="P15"/>
      <text:p text:style-name="P15"/>
      <text:p text:style-name="P15">Visto do NRE:</text:p>
      <text:p text:style-name="P15"/>
      <text:p text:style-name="P15">_______________________________________________</text:p>
      <text:p text:style-name="P15"/>
      <text:p text:style-name="P15"/>
      <text:p text:style-name="P14"/>
      <text:p text:style-name="P16">OBS.: As assinaturas das Chefias deverão ser identificadas por carimbos próprios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pt" fo:country="BR" style:letter-kerning="true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-0.028cm" fo:margin-right="0cm" fo:text-align="center" style:justify-single-word="false" fo:text-indent="0cm" style:auto-text-indent="false">
        <style:tab-stops>
          <style:tab-stop style:position="16.999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left="-1.296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MP4" style:family="paragraph" style:parent-style-name="Standard">
      <style:paragraph-properties fo:margin-left="-1.296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43cm" fo:margin-left="0cm" fo:margin-right="0.00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474cm" svg:width="1.647cm" svg:height="1.857cm" draw:z-index="7"><draw:image xlink:href="Pictures/10000201000000FA00000134F4FE07C9.png" xlink:type="simple" xlink:show="embed" xlink:actuate="onLoad"/></draw:frame></text:p>
        <text:p text:style-name="Header"/>
        <text:p text:style-name="MP1"/>
        <text:p text:style-name="MP2">GOVERNO DO PARANA</text:p>
        <text:p text:style-name="MP3"><text:tab/>SECRETARIA DE ESTADO DA EDUCAÇÃO</text:p>
        <text:p text:style-name="MP4"><text:tab/>Grupo de Recursos Humanos Setori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  <meta:initial-creator>Colegio Xavier</meta:initial-creator>
    <meta:creation-date>2009-06-03T15:11:43</meta:creation-date>
    <dc:creator>Valter Luis</dc:creator>
    <dc:date>2011-06-30T09:11:33</dc:date>
    <meta:printed-by>Juvenal Likes</meta:printed-by>
    <meta:print-date>2011-02-11T10:08:08</meta:print-date>
    <meta:editing-cycles>14</meta:editing-cycles>
    <meta:editing-duration>PT01H22M14S</meta:editing-duration>
    <meta:document-statistic meta:table-count="0" meta:image-count="1" meta:object-count="6" meta:page-count="2" meta:paragraph-count="32" meta:word-count="274" meta:character-count="197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BR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3/06/2009</text:date>, <text:time>17:1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BR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3/06/2009</text:date>, <text:time>17:1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BR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3/06/2009</text:date>, <text:time>17:1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row table:style-name="ro1"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BR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0">20/07/2009</text:date>, <text:time>13:3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row table:style-name="ro1"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BR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3/06/2009</text:date>, <text:time>17:1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BR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3/06/2009</text:date>, <text:time>17:1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